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983cm" fo:margin-left="0cm" table:align="left"/>
    </style:style>
    <style:style style:name="Tableau2.A" style:family="table-column">
      <style:table-column-properties style:column-width="8.491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1pt" fo:font-weight="normal" officeooo:rsid="00104d89" officeooo:paragraph-rsid="00104d89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1pt" style:font-size-asian="11pt" style:font-name-complex="Comic Sans MS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1pt" style:font-size-asian="11pt" style:font-name-complex="Liberation Serif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00000a" fo:font-size="11pt" fo:background-color="#ffffff" style:font-name-asian="Calibri" style:font-size-asian="11pt" style:font-name-complex="Calibri" style:font-size-complex="11pt"/>
    </style:style>
    <style:style style:name="P10" style:family="paragraph" style:parent-style-name="Standard">
      <style:paragraph-properties fo:line-height="0.487cm"/>
      <style:text-properties fo:color="#00000a" fo:font-size="11pt" fo:background-color="#ffffff" style:font-name-asian="Calibri" style:font-size-asian="11pt" style:font-name-complex="Calibri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name-complex="Comic Sans MS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fo:font-size="14pt" style:font-size-asian="14pt" style:font-size-complex="14pt"/>
    </style:style>
    <style:style style:name="P15" style:family="paragraph" style:parent-style-name="Standard" style:list-style-name="WW8Num1"/>
    <style:style style:name="P16" style:family="paragraph" style:parent-style-name="Standard" style:list-style-name="WW8Num1">
      <style:text-properties fo:font-size="11pt" style:font-size-asian="11pt" style:font-size-complex="11pt"/>
    </style:style>
    <style:style style:name="T1" style:family="text">
      <style:text-properties fo:font-size="11pt" style:font-size-asian="11pt" style:font-name-complex="Comic Sans MS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fo:color="#00000a" fo:font-size="11pt" fo:background-color="#ffffff" loext:char-shading-value="0" style:font-name-asian="Calibri" style:font-size-asian="11pt" style:font-name-complex="Calibri" style:font-size-complex="11pt"/>
    </style:style>
    <style:style style:name="T6" style:family="text">
      <style:text-properties fo:color="#00000a" fo:font-size="11pt" fo:background-color="#ffffff" loext:char-shading-value="0" style:font-name-asian="Calibri" style:font-size-asian="11pt" style:font-name-complex="Liberation Serif" style:font-size-complex="11pt"/>
    </style:style>
    <style:style style:name="T7" style:family="text">
      <style:text-properties officeooo:rsid="00104d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Hlk43468056"/>Liste du matériel <text:s/><text:span text:style-name="T7">Cp au CM2 </text:span><text:s/>rentrée 2020</text:p>
      <text:p text:style-name="P3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2">CP</text:p>
            <text:p text:style-name="P12"/>
            <text:list xml:id="list7317737884006386373" text:style-name="WW8Num1">
              <text:list-item>
                <text:p text:style-name="P16"><text:s/>un cartable</text:p>
              </text:list-item>
            </text:list>
            <text:p text:style-name="Standard"><text:span text:style-name="Police_20_par_20_défaut"><text:span text:style-name="T2"><text:s text:c="6"/>- </text:span></text:span><text:span text:style-name="Police_20_par_20_défaut"><text:span text:style-name="T4">une trousse contenant</text:span></text:span><text:span text:style-name="Police_20_par_20_défaut"><text:span text:style-name="T2"> :</text:span></text:span></text:p>
            <text:list xml:id="list143047485438577" text:continue-numbering="true" text:style-name="WW8Num1">
              <text:list-item>
                <text:p text:style-name="P15"><text:span text:style-name="Police_20_par_20_défaut"><text:span text:style-name="T2">1 crayon de bois,1 gomme blanche, 1 taille-crayons, 4 stylos différents (1 bleu, 1 rouge, 1 vert, 1noir), </text:span></text:span><text:span text:style-name="Police_20_par_20_défaut"><text:span text:style-name="T3">pas</text:span></text:span><text:span text:style-name="Police_20_par_20_défaut"><text:span text:style-name="T2"> de stylo 4 couleurs, 1 colle en stick, 1 paire de ciseaux à bouts ronds</text:span></text:span></text:p>
              </text:list-item>
              <text:list-item>
                <text:p text:style-name="P16">12 crayons de couleurs + 12 feutres</text:p>
              </text:list-item>
              <text:list-item>
                <text:p text:style-name="P16">un double-décimètre rigide en plastique</text:p>
              </text:list-item>
              <text:list-item>
                <text:p text:style-name="P16">une ardoise blanche avec des feutres effaçables</text:p>
              </text:list-item>
              <text:list-item>
                <text:p text:style-name="P16">le petit cahier outils de la GS</text:p>
              </text:list-item>
              <text:list-item>
                <text:p text:style-name="P16">1 protège documents <text:s/>noir <text:s/>(de 80 vues)</text:p>
              </text:list-item>
              <text:list-item>
                <text:p text:style-name="P16">1 grande chemise cartonnée avec élastiques</text:p>
              </text:list-item>
              <text:list-item>
                <text:p text:style-name="P16">des vêtements <text:s/>de sport (tee shirt et short et/ou survêtement)</text:p>
              </text:list-item>
              <text:list-item>
                <text:p text:style-name="P16">une vieille chemise ou un vieux tablier pour la peinture</text:p>
              </text:list-item>
              <text:list-item>
                <text:p text:style-name="P15"><text:span text:style-name="Police_20_par_20_défaut"><text:span text:style-name="T2"><text:s/>des mouchoirs dans le cartable</text:span></text:span></text:p>
              </text:list-item>
            </text:list>
          </table:table-cell>
          <table:table-cell table:style-name="Tableau2.A1" office:value-type="string">
            <text:p text:style-name="P11">CE1</text:p>
            <text:p text:style-name="P11"/>
            <text:p text:style-name="Table_20_Contents"><text:span text:style-name="Police_20_par_20_défaut"><text:span text:style-name="T3">- </text:span></text:span><text:span text:style-name="Police_20_par_20_défaut"><text:span text:style-name="T2">les porte-vues du CP vidés</text:span></text:span></text:p>
            <text:p text:style-name="P6">- une trousse contenant:</text:p>
            <text:p text:style-name="P6">- une paire de ciseaux à bouts ronds, un taille-crayons, une gomme blanche, 1 bâton de colle</text:p>
            <text:p text:style-name="P6"><text:s/>(les stylos sont fournis)</text:p>
            <text:p text:style-name="P6">- des feutres et des crayons de couleurs</text:p>
            <text:p text:style-name="P6">- une règle plate rigide de 30 cm</text:p>
            <text:p text:style-name="Standard"><text:span text:style-name="Police_20_par_20_défaut"><text:span text:style-name="T2">- une ardoise </text:span></text:span><text:span text:style-name="Police_20_par_20_défaut"><text:span text:style-name="T4">sans les feutres</text:span></text:span><text:span text:style-name="Police_20_par_20_défaut"><text:span text:style-name="T2"> effaçables (celle du CP si possible)</text:span></text:span></text:p>
            <text:p text:style-name="Standard"><text:span text:style-name="Police_20_par_20_défaut"><text:span text:style-name="T2">- 4 grandes pochettes </text:span></text:span><text:span text:style-name="Police_20_par_20_défaut"><text:span text:style-name="T4">en carton</text:span></text:span><text:span text:style-name="Police_20_par_20_défaut"><text:span text:style-name="T2"> avec élastique</text:span></text:span></text:p>
            <text:p text:style-name="P6">- un cahier de textes (jours sur le côté)</text:p>
            <text:p text:style-name="P5">- une tenue de sport (tee-shirt et short et/ou survêtement)</text:p>
            <text:p text:style-name="Standard"><text:span text:style-name="Police_20_par_20_défaut"><text:span text:style-name="T1">- écouteurs</text:span></text:span></text:p>
          </table:table-cell>
        </table:table-row>
        <table:table-row>
          <table:table-cell table:style-name="Tableau2.A1" office:value-type="string">
            <text:p text:style-name="P3"/>
            <text:p text:style-name="P13"><text:span text:style-name="Police_20_par_20_défaut"><text:span text:style-name="T3">CE2</text:span></text:span></text:p>
            <text:p text:style-name="Standard"><text:span text:style-name="Police_20_par_20_défaut"><text:span text:style-name="T2">- </text:span></text:span><text:span text:style-name="Police_20_par_20_défaut"><text:span text:style-name="T4">une trousse contenant :</text:span></text:span></text:p>
            <text:p text:style-name="P6"><text:s/>une paire de ciseaux à bouts ronds, 1 crayon de bois,1 gomme blanche, 1 taille-crayons, 3 stylos différents (1 bleu, 1 rouge, 1 vert), 1 colle en bâton</text:p>
            <text:p text:style-name="P6">- des feutres et crayons de couleurs</text:p>
            <text:p text:style-name="Standard"><text:span text:style-name="Police_20_par_20_défaut"><text:span text:style-name="T2">- une règle plate 30 cm</text:span></text:span><text:span text:style-name="Police_20_par_20_défaut"><text:span text:style-name="T4"> rigide</text:span></text:span><text:span text:style-name="Police_20_par_20_défaut"><text:span text:style-name="T2"> en plastique</text:span></text:span></text:p>
            <text:p text:style-name="P6">- une ardoise</text:p>
            <text:p text:style-name="P6">- un agenda</text:p>
            <text:p text:style-name="P6">- <text:s/>3 grandes pochettes cartonnées <text:s/>avec élastiques(celles du CE1)</text:p>
            <text:p text:style-name="P6">- 1 porte-vues rouge ( 80 vues/40 pages)</text:p>
            <text:p text:style-name="P5">- une tenue de sport (tee shirt et short et/ou survêtement)</text:p>
            <text:p text:style-name="P5">- 1 classeur </text:p>
            <text:p text:style-name="P5">- 6 intercalaires et pochettes transparentes</text:p>
            <text:p text:style-name="P7">- Ecouteurs</text:p>
            <text:p text:style-name="P2"/>
            <text:p text:style-name="P1"/>
          </table:table-cell>
          <table:table-cell table:style-name="Tableau2.A1" office:value-type="string">
            <text:p text:style-name="P8"/>
            <text:p text:style-name="P8">CM1</text:p>
            <text:p text:style-name="Standard"><text:span text:style-name="Police_20_par_20_défaut"><text:span text:style-name="T3">- 1</text:span></text:span><text:span text:style-name="Police_20_par_20_défaut"><text:span text:style-name="T2"> boîte de mouchoirs par trimestre</text:span></text:span></text:p>
            <text:p text:style-name="P6">- 1 classeur + 6 intercalaires</text:p>
            <text:p text:style-name="P6">- 2 chemises (cartonnées à rabat et à élastique) <text:s/>A4</text:p>
            <text:p text:style-name="P6">- 1 porte-vues rouge (60 ou 80 vues)</text:p>
            <text:p text:style-name="P6">- 1 agenda</text:p>
            <text:p text:style-name="P6">- 1 clef USB</text:p>
            <text:p text:style-name="P6">- écouteurs (pour l’utilisation des tablettes)</text:p>
            <text:p text:style-name="P6"/>
            <text:p text:style-name="Standard"><text:span text:style-name="Police_20_par_20_défaut"><text:span text:style-name="T2">- </text:span></text:span><text:span text:style-name="Police_20_par_20_défaut"><text:span text:style-name="T4">une trousse qui devra rester en classe contenant </text:span></text:span><text:span text:style-name="Police_20_par_20_défaut"><text:span text:style-name="T2">:</text:span></text:span></text:p>
            <text:p text:style-name="Standard"><text:span text:style-name="Police_20_par_20_défaut"><text:span text:style-name="T2"><text:s/>stylo bleu, stylo rouge, stylo vert, crayon gris, gomme,</text:span></text:span><text:span text:style-name="Police_20_par_20_défaut"><text:span text:style-name="T5"> taille-crayon, 1 compas simple et solide, ciseaux bouts arrondis, colle (grand format), 2 surligneurs (fluos)</text:span></text:span></text:p>
            <text:p text:style-name="Standard"><text:span text:style-name="Police_20_par_20_défaut"><text:span text:style-name="T5">- 1 équerre et 1 règle plate graduée 30 cm en plastique transparente et rigide</text:span></text:span></text:p>
            <text:p text:style-name="P10">- pochette de feutres, pochette de crayons de couleurs</text:p>
            <text:p text:style-name="Standard"><text:span text:style-name="Police_20_par_20_défaut"><text:span text:style-name="T5">- ardoise</text:span></text:span></text:p>
          </table:table-cell>
        </table:table-row>
        <table:table-row>
          <table:table-cell table:style-name="Tableau2.A1" office:value-type="string">
            <text:p text:style-name="P8">CM2</text:p>
            <text:p text:style-name="Standard"><text:span text:style-name="Police_20_par_20_défaut"><text:span text:style-name="T2">2 boîtes de mouchoirs</text:span></text:span></text:p>
            <text:p text:style-name="P6">- 1 classeur + 12 intercalaires</text:p>
            <text:p text:style-name="P6">- 2 chemises (cartonnées à rabat) <text:s/>A4</text:p>
            <text:p text:style-name="P6">- 1 porte-vues rouge (60 ou 80 vues)</text:p>
            <text:p text:style-name="P6">- 1 agenda</text:p>
            <text:p text:style-name="P6">- 1 clef USB</text:p>
            <text:p text:style-name="P6">- écouteurs (pour l’utilisation des tablettes)</text:p>
            <text:p text:style-name="P6"/>
            <text:p text:style-name="Standard"><text:span text:style-name="Police_20_par_20_défaut"><text:span text:style-name="T2">- </text:span></text:span><text:span text:style-name="Police_20_par_20_défaut"><text:span text:style-name="T4">une trousse qui devra rester en classe contenant </text:span></text:span><text:span text:style-name="Police_20_par_20_défaut"><text:span text:style-name="T2">:</text:span></text:span></text:p>
            <text:p text:style-name="Standard"><text:span text:style-name="Police_20_par_20_défaut"><text:span text:style-name="T2"><text:s text:c="2"/>stylo bleu, stylo rouge, stylo vert, crayon gris, gomme,</text:span></text:span><text:span text:style-name="Police_20_par_20_défaut"><text:span text:style-name="T5"> taille-crayon, 1 compas simple et solide , ciseaux bouts arrondis, colle (grand format), </text:span></text:span></text:p>
            <text:p text:style-name="P2"/>
          </table:table-cell>
          <table:table-cell table:style-name="Tableau2.A1" office:value-type="string">
            <text:p text:style-name="P9"><text:s text:c="28"/><text:span text:style-name="T7">CM2 </text:span></text:p>
            <text:p text:style-name="P9"/>
            <text:p text:style-name="Standard"><text:span text:style-name="Police_20_par_20_défaut"><text:span text:style-name="T5">-2 surligneurs (fluos)</text:span></text:span></text:p>
            <text:p text:style-name="Standard"><text:span text:style-name="Police_20_par_20_défaut"><text:span text:style-name="T5">- 1 équerre et 1 règle plate graduée 30 cm en plastique transparente et rigide</text:span></text:span></text:p>
            <text:p text:style-name="P10">- pochette de feutres, pochette de crayons de couleurs</text:p>
            <text:p text:style-name="P9">- ardoise (à craie pour les Cm1)</text:p>
            <text:p text:style-name="Standard"><text:span text:style-name="Police_20_par_20_défaut"><text:span text:style-name="T6">- Clef USB</text:span></text:span></text:p>
          </table:table-cell>
        </table:table-row>
      </table:table>
      <text:p text:style-name="P4">Merci de réapprovisionner le consommable, si besoin, en cours d'année: ex :bâton de colle, etc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olice_20_par_20_défaut" style:display-name="Police par défau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99cm" fo:margin-bottom="0.39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Utilisateur</meta:initial-creator>
    <meta:creation-date>2020-06-19T12:37:00Z</meta:creation-date>
    <dc:date>2020-06-30T11:53:09.914000000</dc:date>
    <meta:editing-cycles>4</meta:editing-cycles>
    <meta:editing-duration>PT28M40S</meta:editing-duration>
    <meta:print-date>2020-06-30T14:30:20.617000000</meta:print-date>
    <meta:document-statistic meta:table-count="1" meta:image-count="0" meta:object-count="0" meta:page-count="1" meta:paragraph-count="69" meta:word-count="538" meta:character-count="2949" meta:non-whitespace-character-count="2438"/>
    <meta:template xlink:type="simple" xlink:actuate="onRequest" xlink:title="" xlink:href="file:///C:/Users/Alison/AppData/inscriptio/listes%20d%20u%20matériel/liste%20matériel%20rentrée.odt/Normal"/>
  </office:meta>
</office:document-meta>
</file>